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Pogrubienie" style:family="text">
      <style:text-properties style:font-name="Verdana" style:font-weight-complex="normal" fo:color="#000000"/>
    </style:style>
    <style:style style:name="P3" style:parent-style-name="NormalnyWeb" style:family="paragraph">
      <style:paragraph-properties fo:margin-bottom="0.1666in"/>
    </style:style>
    <style:style style:name="P4" style:parent-style-name="NormalnyWeb" style:family="paragraph">
      <style:paragraph-properties fo:margin-bottom="0.1666in"/>
    </style:style>
    <style:style style:name="T5" style:parent-style-name="Pogrubienie" style:family="text">
      <style:text-properties style:font-name="Verdana" style:font-weight-complex="normal" fo:color="#000000"/>
    </style:style>
    <style:style style:name="T6" style:parent-style-name="Pogrubienie" style:family="text">
      <style:text-properties style:font-name="Verdana" fo:font-weight="normal" style:font-weight-asian="normal" style:font-weight-complex="normal" fo:color="#000000"/>
    </style:style>
    <style:style style:name="T7" style:parent-style-name="Pogrubienie" style:family="text">
      <style:text-properties style:font-name="Verdana" style:font-weight-complex="normal" fo:color="#000000"/>
    </style:style>
    <style:style style:name="T8" style:parent-style-name="Pogrubienie" style:family="text">
      <style:text-properties style:font-name="Verdana" fo:font-weight="normal" style:font-weight-asian="normal" style:font-weight-complex="normal" fo:color="#000000"/>
    </style:style>
    <style:style style:name="T9" style:parent-style-name="Domyślnaczcionkaakapitu" style:family="text">
      <style:text-properties style:font-name="Verdana" fo:color="#000000"/>
    </style:style>
    <style:style style:name="T10" style:parent-style-name="Domyślnaczcionkaakapitu" style:family="text">
      <style:text-properties style:font-name="Verdana" fo:color="#000000"/>
    </style:style>
    <style:style style:name="T11" style:parent-style-name="Pogrubienie" style:family="text">
      <style:text-properties style:font-name="Verdana" style:font-weight-complex="normal" fo:color="#000000"/>
    </style:style>
    <style:style style:name="T12" style:parent-style-name="Domyślnaczcionkaakapitu" style:family="text">
      <style:text-properties style:font-name="Verdana" fo:color="#000000"/>
    </style:style>
    <style:style style:name="T13" style:parent-style-name="Domyślnaczcionkaakapitu" style:family="text">
      <style:text-properties style:font-name="Verdana" fo:color="#000000"/>
    </style:style>
    <style:style style:name="T14" style:parent-style-name="Domyślnaczcionkaakapitu" style:family="text">
      <style:text-properties style:font-name="Verdana" fo:color="#000000"/>
    </style:style>
    <style:style style:name="T15" style:parent-style-name="Pogrubienie" style:family="text">
      <style:text-properties style:font-name="Verdana" style:font-weight-complex="normal" fo:color="#000000"/>
    </style:style>
    <style:style style:name="T16" style:parent-style-name="Domyślnaczcionkaakapitu" style:family="text">
      <style:text-properties style:font-name="Verdana" fo:color="#000000"/>
    </style:style>
    <style:style style:name="T17" style:parent-style-name="Domyślnaczcionkaakapitu" style:family="text">
      <style:text-properties style:font-name="Verdana" fo:color="#000000"/>
    </style:style>
    <style:style style:name="T18" style:parent-style-name="Domyślnaczcionkaakapitu" style:family="text">
      <style:text-properties style:font-name="Verdana" fo:color="#000000"/>
    </style:style>
    <style:style style:name="P19" style:parent-style-name="NormalnyWeb" style:family="paragraph">
      <style:text-properties style:font-name="Verdana" fo:color="#000000"/>
    </style:style>
    <style:style style:name="T20" style:parent-style-name="Pogrubienie" style:family="text">
      <style:text-properties style:font-name="Verdana" style:font-weight-complex="normal" fo:color="#000000"/>
    </style:style>
    <style:style style:name="P21" style:parent-style-name="NormalnyWeb" style:family="paragraph">
      <style:paragraph-properties fo:margin-left="0.25in">
        <style:tab-stops/>
      </style:paragraph-properties>
    </style:style>
    <style:style style:name="T22" style:parent-style-name="Domyślnaczcionkaakapitu" style:family="text">
      <style:text-properties style:font-name="Verdana" fo:color="#000000"/>
    </style:style>
    <style:style style:name="P23" style:parent-style-name="NormalnyWeb" style:family="paragraph">
      <style:paragraph-properties fo:margin-left="0.25in">
        <style:tab-stops/>
      </style:paragraph-properties>
    </style:style>
    <style:style style:name="T24" style:parent-style-name="Domyślnaczcionkaakapitu" style:family="text">
      <style:text-properties style:font-name="Verdana" fo:color="#000000"/>
    </style:style>
    <style:style style:name="P25" style:parent-style-name="NormalnyWeb" style:family="paragraph">
      <style:paragraph-properties fo:margin-left="0.25in">
        <style:tab-stops/>
      </style:paragraph-properties>
    </style:style>
    <style:style style:name="T26" style:parent-style-name="Domyślnaczcionkaakapitu" style:family="text">
      <style:text-properties style:font-name="Verdana" fo:color="#000000"/>
    </style:style>
    <style:style style:name="P27" style:parent-style-name="NormalnyWeb" style:family="paragraph">
      <style:paragraph-properties fo:margin-left="0.25in">
        <style:tab-stops/>
      </style:paragraph-properties>
    </style:style>
    <style:style style:name="T28" style:parent-style-name="Domyślnaczcionkaakapitu" style:family="text">
      <style:text-properties style:font-name="Verdana" fo:color="#000000"/>
    </style:style>
    <style:style style:name="P29" style:parent-style-name="NormalnyWeb" style:family="paragraph">
      <style:paragraph-properties fo:margin-left="0.25in">
        <style:tab-stops/>
      </style:paragraph-properties>
      <style:text-properties style:font-name="Verdana" fo:color="#000000"/>
    </style:style>
    <style:style style:name="P30" style:parent-style-name="NormalnyWeb" style:family="paragraph">
      <style:paragraph-properties fo:margin-left="0.25in">
        <style:tab-stops/>
      </style:paragraph-properties>
    </style:style>
    <style:style style:name="T31" style:parent-style-name="Domyślnaczcionkaakapitu" style:family="text">
      <style:text-properties style:font-name="Verdana" fo:color="#000000"/>
    </style:style>
    <style:style style:name="P32" style:parent-style-name="NormalnyWeb" style:family="paragraph">
      <style:paragraph-properties fo:margin-left="0.25in">
        <style:tab-stops/>
      </style:paragraph-properties>
    </style:style>
    <style:style style:name="T33" style:parent-style-name="Domyślnaczcionkaakapitu" style:family="text">
      <style:text-properties style:font-name="Verdana" fo:color="#000000"/>
    </style:style>
    <style:style style:name="P34" style:parent-style-name="NormalnyWeb" style:family="paragraph">
      <style:paragraph-properties fo:margin-left="0.5in">
        <style:tab-stops/>
      </style:paragraph-properties>
    </style:style>
    <style:style style:name="T35" style:parent-style-name="Pogrubienie" style:family="text">
      <style:text-properties style:font-name="Verdana" style:font-weight-complex="normal" fo:color="#000000"/>
    </style:style>
    <style:style style:name="T36" style:parent-style-name="Pogrubienie" style:family="text">
      <style:text-properties style:font-name="Verdana" style:font-weight-complex="normal" fo:color="#000000"/>
    </style:style>
    <style:style style:name="T37" style:parent-style-name="Domyślnaczcionkaakapitu" style:family="text">
      <style:text-properties style:font-name="Verdana" fo:color="#000000"/>
    </style:style>
    <style:style style:name="T38" style:parent-style-name="Domyślnaczcionkaakapitu" style:family="text">
      <style:text-properties style:font-name="Verdana"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style:font-name="Verdana" fo:color="#000000"/>
    </style:style>
    <style:style style:name="T41" style:parent-style-name="Domyślnaczcionkaakapitu" style:family="text">
      <style:text-properties style:font-name="Verdana" fo:color="#000000"/>
    </style:style>
    <style:style style:name="T42" style:parent-style-name="Domyślnaczcionkaakapitu" style:family="text">
      <style:text-properties style:font-name="Verdana" fo:color="#000000"/>
    </style:style>
    <style:style style:name="T43" style:parent-style-name="Domyślnaczcionkaakapitu" style:family="text">
      <style:text-properties style:font-name="Verdana" fo:color="#000000"/>
    </style:style>
    <style:style style:name="T44" style:parent-style-name="Pogrubienie" style:family="text">
      <style:text-properties style:font-name="Verdana" style:font-weight-complex="normal" fo:color="#000000"/>
    </style:style>
    <style:style style:name="T45" style:parent-style-name="Domyślnaczcionkaakapitu" style:family="text">
      <style:text-properties style:font-name="Verdana" fo:color="#000000"/>
    </style:style>
    <style:style style:name="T46" style:parent-style-name="Domyślnaczcionkaakapitu" style:family="text">
      <style:text-properties style:font-name="Verdana" fo:color="#000000"/>
    </style:style>
    <style:style style:name="T47" style:parent-style-name="Pogrubienie" style:family="text">
      <style:text-properties style:font-name="Verdana" style:font-weight-complex="normal" fo:color="#000000"/>
    </style:style>
    <style:style style:name="P48" style:parent-style-name="NormalnyWeb" style:family="paragraph">
      <style:paragraph-properties fo:margin-left="0.25in">
        <style:tab-stops/>
      </style:paragraph-properties>
      <style:text-properties style:font-name="Verdana" fo:color="#000000"/>
    </style:style>
    <style:style style:name="T49" style:parent-style-name="Domyślnaczcionkaakapitu" style:family="text">
      <style:text-properties style:font-name="Verdana" fo:color="#000000"/>
    </style:style>
    <style:style style:name="T50" style:parent-style-name="Pogrubienie" style:family="text">
      <style:text-properties style:font-name="Verdana" fo:font-weight="normal" style:font-weight-asian="normal" style:font-weight-complex="normal" fo:color="#000000"/>
    </style:style>
    <style:style style:name="T51" style:parent-style-name="Pogrubienie" style:family="text">
      <style:text-properties style:font-name="Verdana" fo:font-weight="normal" style:font-weight-asian="normal" style:font-weight-complex="normal" fo:color="#000000"/>
    </style:style>
    <style:style style:name="T52" style:parent-style-name="Domyślnaczcionkaakapitu" style:family="text">
      <style:text-properties style:font-name="Verdana" fo:color="#000000"/>
    </style:style>
    <style:style style:name="T53" style:parent-style-name="Domyślnaczcionkaakapitu" style:family="text">
      <style:text-properties style:font-name="Verdana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Verdana" fo:color="#000000"/>
    </style:style>
    <style:style style:name="T55" style:parent-style-name="Domyślnaczcionkaakapitu" style:family="text">
      <style:text-properties style:font-name="Verdana" fo:color="#000000"/>
    </style:style>
    <style:style style:name="T56" style:parent-style-name="Pogrubienie" style:family="text">
      <style:text-properties style:font-name="Verdana" fo:font-weight="normal" style:font-weight-asian="normal" style:font-weight-complex="normal" fo:color="#000000"/>
    </style:style>
    <style:style style:name="T57" style:parent-style-name="Domyślnaczcionkaakapitu" style:family="text">
      <style:text-properties style:font-name="Verdana" fo:color="#000000"/>
    </style:style>
    <style:style style:name="T58" style:parent-style-name="Domyślnaczcionkaakapitu" style:family="text">
      <style:text-properties style:font-name="Verdana" fo:color="#000000"/>
    </style:style>
    <style:style style:name="T59" style:parent-style-name="Pogrubienie" style:family="text">
      <style:text-properties style:font-name="Verdana" style:font-weight-complex="normal" fo:color="#000000"/>
    </style:style>
    <style:style style:name="T60" style:parent-style-name="Pogrubienie" style:family="text">
      <style:text-properties style:font-name="Verdana" style:font-weight-complex="normal" fo:color="#000000"/>
    </style:style>
    <style:style style:name="P61" style:parent-style-name="NormalnyWeb" style:family="paragraph">
      <style:text-properties style:font-name="Verdana" fo:color="#000000"/>
    </style:style>
    <style:style style:name="P62" style:parent-style-name="Normalny" style:family="paragraph">
      <style:text-properties style:font-name="Verdana"/>
    </style:style>
    <style:style style:name="T63" style:parent-style-name="Pogrubienie" style:family="text">
      <style:text-properties style:font-name="Verdana" style:font-weight-complex="normal" fo:color="#000000"/>
    </style:style>
    <style:style style:name="T64" style:parent-style-name="Domyślnaczcionkaakapitu" style:family="text">
      <style:text-properties style:font-name="Verdana" fo:color="#000000"/>
    </style:style>
    <style:style style:name="T65" style:parent-style-name="Domyślnaczcionkaakapitu" style:family="text">
      <style:text-properties style:font-name="Verdana" fo:color="#000000"/>
    </style:style>
    <style:style style:name="T66" style:parent-style-name="Domyślnaczcionkaakapitu" style:family="text">
      <style:text-properties style:font-name="Verdana" fo:color="#000000"/>
    </style:style>
    <style:style style:name="T67" style:parent-style-name="Domyślnaczcionkaakapitu" style:family="text">
      <style:text-properties style:font-name="Verdana" fo:color="#000000"/>
    </style:style>
    <style:style style:name="P68" style:parent-style-name="NormalnyWeb" style:family="paragraph">
      <style:text-properties style:font-name="Verdana" fo:color="#000000"/>
    </style:style>
    <style:style style:name="P69" style:parent-style-name="NormalnyWeb" style:family="paragraph">
      <style:text-properties style:font-name="Verdana" fo:font-weight="bold" style:font-weight-asian="bold" style:font-weight-complex="bold"/>
    </style:style>
    <style:style style:name="T70" style:parent-style-name="Domyślnaczcionkaakapitu" style:family="text">
      <style:text-properties style:font-name="Verdana"/>
    </style:style>
    <style:style style:name="T71" style:parent-style-name="Domyślnaczcionkaakapitu" style:family="text">
      <style:text-properties style:font-name="Verdana"/>
    </style:style>
    <style:style style:name="T72" style:parent-style-name="Domyślnaczcionkaakapitu" style:family="text">
      <style:text-properties style:font-name="Verdana"/>
    </style:style>
    <style:style style:name="T73" style:parent-style-name="Domyślnaczcionkaakapitu" style:family="text">
      <style:text-properties style:font-name="Verdana"/>
    </style:style>
    <style:style style:name="T74" style:parent-style-name="Domyślnaczcionkaakapitu" style:family="text">
      <style:text-properties style:font-name="Verdana"/>
    </style:style>
    <style:style style:name="T75" style:parent-style-name="Domyślnaczcionkaakapitu" style:family="text">
      <style:text-properties style:font-name="Verdana"/>
    </style:style>
    <style:style style:name="T76" style:parent-style-name="Domyślnaczcionkaakapitu" style:family="text">
      <style:text-properties style:font-name="Verdana"/>
    </style:style>
    <style:style style:name="T77" style:parent-style-name="Pogrubienie" style:family="text">
      <style:text-properties style:font-name="Verdana" style:font-weight-complex="normal" fo:color="#000000"/>
    </style:style>
    <style:style style:name="T78" style:parent-style-name="Pogrubienie" style:family="text">
      <style:text-properties style:font-name="Verdana" style:font-weight-complex="normal" fo:color="#000000"/>
    </style:style>
    <style:style style:name="T79" style:parent-style-name="Domyślnaczcionkaakapitu" style:family="text">
      <style:text-properties style:font-name="Verdana" fo:color="#000000"/>
    </style:style>
    <style:style style:name="T80" style:parent-style-name="Domyślnaczcionkaakapitu" style:family="text">
      <style:text-properties style:font-name="Verdana" fo:color="#000000"/>
    </style:style>
    <style:style style:name="T81" style:parent-style-name="Domyślnaczcionkaakapitu" style:family="text">
      <style:text-properties style:font-name="Verdana" fo:color="#000000"/>
    </style:style>
    <style:style style:name="T82" style:parent-style-name="Domyślnaczcionkaakapitu" style:family="text">
      <style:text-properties style:font-name="Verdana" fo:color="#000000"/>
    </style:style>
    <style:style style:name="T83" style:parent-style-name="Domyślnaczcionkaakapitu" style:family="text">
      <style:text-properties style:font-name="Verdana" fo:color="#000000"/>
    </style:style>
    <style:style style:name="T84" style:parent-style-name="Domyślnaczcionkaakapitu" style:family="text">
      <style:text-properties style:font-name="Verdana" fo:color="#000000"/>
    </style:style>
    <style:style style:name="T85" style:parent-style-name="Domyślnaczcionkaakapitu" style:family="text">
      <style:text-properties style:font-name="Verdana" fo:color="#000000"/>
    </style:style>
    <style:style style:name="T86" style:parent-style-name="Domyślnaczcionkaakapitu" style:family="text">
      <style:text-properties style:font-name="Verdana" fo:color="#000000"/>
    </style:style>
    <style:style style:name="T87" style:parent-style-name="Domyślnaczcionkaakapitu" style:family="text">
      <style:text-properties style:font-name="Verdana" fo:color="#000000"/>
    </style:style>
    <style:style style:name="T88" style:parent-style-name="Domyślnaczcionkaakapitu" style:family="text">
      <style:text-properties style:font-name="Verdana" fo:color="#000000"/>
    </style:style>
    <style:style style:name="T89" style:parent-style-name="Domyślnaczcionkaakapitu" style:family="text">
      <style:text-properties style:font-name="Verdana" fo:color="#000000"/>
    </style:style>
    <style:style style:name="T90" style:parent-style-name="Domyślnaczcionkaakapitu" style:family="text">
      <style:text-properties style:font-name="Verdana" fo:color="#000000"/>
    </style:style>
    <style:style style:name="T91" style:parent-style-name="Domyślnaczcionkaakapitu" style:family="text">
      <style:text-properties style:font-name="Verdana" fo:color="#000000"/>
    </style:style>
    <style:style style:name="T92" style:parent-style-name="Domyślnaczcionkaakapitu" style:family="text">
      <style:text-properties style:font-name="Verdana" fo:color="#000000"/>
    </style:style>
    <style:style style:name="T93" style:parent-style-name="Domyślnaczcionkaakapitu" style:family="text">
      <style:text-properties style:font-name="Verdana" fo:color="#000000"/>
    </style:style>
    <style:style style:name="T94" style:parent-style-name="Domyślnaczcionkaakapitu" style:family="text">
      <style:text-properties style:font-name="Verdana" fo:color="#000000"/>
    </style:style>
    <style:style style:name="T95" style:parent-style-name="Domyślnaczcionkaakapitu" style:family="text">
      <style:text-properties style:font-name="Verdana" fo:color="#000000"/>
    </style:style>
    <style:style style:name="T96" style:parent-style-name="Domyślnaczcionkaakapitu" style:family="text">
      <style:text-properties style:font-name="Verdana" fo:color="#000000"/>
    </style:style>
    <style:style style:name="T97" style:parent-style-name="Domyślnaczcionkaakapitu" style:family="text">
      <style:text-properties style:font-name="Verdana" fo:color="#000000"/>
    </style:style>
    <style:style style:name="T98" style:parent-style-name="Domyślnaczcionkaakapitu" style:family="text">
      <style:text-properties style:font-name="Verdana" fo:color="#000000"/>
    </style:style>
    <style:style style:name="T99" style:parent-style-name="Domyślnaczcionkaakapitu" style:family="text">
      <style:text-properties style:font-name="Verdana" fo:color="#000000"/>
    </style:style>
    <style:style style:name="T100" style:parent-style-name="Domyślnaczcionkaakapitu" style:family="text">
      <style:text-properties style:font-name="Verdana" fo:color="#000000"/>
    </style:style>
    <style:style style:name="T101" style:parent-style-name="Domyślnaczcionkaakapitu" style:family="text">
      <style:text-properties style:font-name="Verdana" fo:color="#000000"/>
    </style:style>
    <style:style style:name="T102" style:parent-style-name="Domyślnaczcionkaakapitu" style:family="text">
      <style:text-properties style:font-name="Verdana" fo:color="#000000"/>
    </style:style>
    <style:style style:name="T103" style:parent-style-name="Domyślnaczcionkaakapitu" style:family="text">
      <style:text-properties style:font-name="Verdana" fo:color="#000000"/>
    </style:style>
    <style:style style:name="T104" style:parent-style-name="Domyślnaczcionkaakapitu" style:family="text">
      <style:text-properties style:font-name="Verdana" fo:color="#000000"/>
    </style:style>
    <style:style style:name="T105" style:parent-style-name="Domyślnaczcionkaakapitu" style:family="text">
      <style:text-properties style:font-name="Verdana" fo:color="#000000"/>
    </style:style>
    <style:style style:name="P106" style:parent-style-name="NormalnyWeb" style:family="paragraph">
      <style:text-properties style:font-name="Verdana" fo:color="#000000"/>
    </style:style>
    <style:style style:name="T107" style:parent-style-name="Domyślnaczcionkaakapitu" style:family="text">
      <style:text-properties style:font-name="Verdana" fo:color="#000000"/>
    </style:style>
    <style:style style:name="T108" style:parent-style-name="Domyślnaczcionkaakapitu" style:family="text">
      <style:text-properties style:font-name="Verdana" fo:color="#000000"/>
    </style:style>
    <style:style style:name="P109" style:parent-style-name="NormalnyWeb" style:family="paragraph">
      <style:paragraph-properties fo:margin-bottom="0.1666in"/>
    </style:style>
    <style:style style:name="T110" style:parent-style-name="Domyślnaczcionkaakapitu" style:family="text">
      <style:text-properties style:font-name="Verdana" fo:color="#000000"/>
    </style:style>
    <style:style style:name="T111" style:parent-style-name="Domyślnaczcionkaakapitu" style:family="text">
      <style:text-properties style:font-name="Verdana" fo:color="#000000"/>
    </style:style>
    <style:style style:name="P112" style:parent-style-name="NormalnyWeb" style:family="paragraph">
      <style:paragraph-properties fo:margin-bottom="0in"/>
    </style:style>
  </office:automatic-styles>
  <office:body>
    <office:text text:use-soft-page-breaks="true">
      <text:p text:style-name="P1"><text:span text:style-name="T2">REGULAMIN '' VIII LIPNOWSKIEGO BIEGU NIEPODLEGŁOŚCI '' <text:s/>POD PATRONATEM BURMISTRZA MIASTA LIPNA PAWŁA BANASIKA 13.11.2022 r.</text:span></text:p>
      <text:p text:style-name="P3"/>
      <text:p text:style-name="P4"/>
      <text:p text:style-name="NormalnyWeb"><text:span text:style-name="T5">I.</text:span><text:span text:style-name="T6"><text:s/></text:span><text:span text:style-name="T7">Organizatorzy i współorganizatorzy:</text:span><text:span text:style-name="T8"> </text:span></text:p>
      <text:p text:style-name="NormalnyWeb"><text:span text:style-name="T9">Miejski Ośrodek Sportu i Rekreacji w Lipnie, Urząd Miejski w<text:s/></text:span><text:span text:style-name="T10">Lipnie</text:span></text:p>
      <text:p text:style-name="NormalnyWeb"><text:span text:style-name="T11">II. Cel </text:span></text:p>
      <text:p text:style-name="NormalnyWeb"><text:span text:style-name="T12">1. Promocja Miasta Lipna.</text:span></text:p>
      <text:p text:style-name="NormalnyWeb"><text:span text:style-name="T13">2. Upowszechnianie biegania jako najprostszej formy rekreacji.</text:span></text:p>
      <text:p text:style-name="NormalnyWeb"><text:span text:style-name="T14">3. Promocja aktywności wśród mieszkańców regionu.</text:span></text:p>
      <text:p text:style-name="NormalnyWeb"><text:span text:style-name="T15">III. Termin i miejsce</text:span></text:p>
      <text:p text:style-name="NormalnyWeb"><text:span text:style-name="T16">1. Bieg rekreacyjny odbędzie się w dniu 13 listopada 2022 r.<text:s/></text:span></text:p>
      <text:p text:style-name="NormalnyWeb"><text:span text:style-name="T17">2. Start biegu o<text:s/></text:span><text:span text:style-name="T18">godz. 11.30</text:span></text:p>
      <text:p text:style-name="P19">3. Biuro zawodów ( park miejski ) czynny od 10.00 – 11.20</text:p>
      <text:p text:style-name="NormalnyWeb"><text:span text:style-name="T20">IV. Trasa biegu</text:span></text:p>
      <text:p text:style-name="P21"><text:span text:style-name="T22">- Start – Park Miejski</text:span></text:p>
      <text:p text:style-name="P23"><text:span text:style-name="T24">- ul. Szkolna</text:span></text:p>
      <text:p text:style-name="P25"><text:span text:style-name="T26">- Bulwar Poli Negri <text:s/></text:span></text:p>
      <text:p text:style-name="P27"><text:span text:style-name="T28">- ul. 3- go Maja ( bieg chodnikiem )</text:span></text:p>
      <text:p text:style-name="P29">- ul. 22– go Stycznia</text:p>
      <text:p text:style-name="P30"><text:span text:style-name="T31">- ul. Szkolna</text:span></text:p>
      <text:p text:style-name="P32"><text:span text:style-name="T33">- Meta - Park Miejski</text:span></text:p>
      <text:p text:style-name="NormalnyWeb"/>
      <text:p text:style-name="P34"><text:span text:style-name="T35">V.<text:s/></text:span><text:span text:style-name="T36">Uczestnictwo</text:span></text:p>
      <text:p text:style-name="NormalnyWeb"><text:span text:style-name="T37">1. W biegu rekreacyjnym na ok. 5 km prawo startu mają zawodnicy bez względu na wiek.</text:span></text:p>
      <text:p text:style-name="NormalnyWeb"><text:span text:style-name="T38">2.</text:span><text:span text:style-name="T39"><text:s/></text:span><text:span text:style-name="T40">Osoby niepełnoletnie muszą posiadać pisemną zgodę rodzica lub opiekuna prawnego ( zgody dostępne będą w dniu biegu ).<text:s/></text:span></text:p>
      <text:p text:style-name="NormalnyWeb"><text:span text:style-name="T41">3. Każdy uczestnik musi podpisać ośw</text:span><text:span text:style-name="T42">iadczenie, że w biegu startuje na własną odpowiedzialność i zapoznał się z regulaminem.</text:span></text:p>
      <text:p text:style-name="NormalnyWeb"><text:span text:style-name="T43">4. W biurze zawodów zawodnicy otrzymają numer startowy a po biegu ciepły posiłek ( zupa ).</text:span></text:p>
      <text:p text:style-name="NormalnyWeb"><text:span text:style-name="T44">VI. Limit czasu</text:span></text:p>
      <text:p text:style-name="NormalnyWeb"><text:span text:style-name="T45">1. Obowiązuje limit czasowy biegu który wynosi 1 godzinę na p</text:span><text:span text:style-name="T46">okonanie trasy. Po upływie limitu czasowego osoby znajdujące się na trasie zobowiązane są do przerwania biegu ( kontynuacja biegu na własną odpowiedzialność ).</text:span></text:p>
      <text:p text:style-name="NormalnyWeb"><text:span text:style-name="T47">VII. Zgłoszenia</text:span></text:p>
      <text:p text:style-name="P48">1. Zapisy :</text:p>
      <text:p text:style-name="NormalnyWeb"><text:span text:style-name="T49">-<text:s/></text:span><text:span text:style-name="T50">koszt udziału w biegu – 10 zł – płatne w kasie MOSiR Lipno lub w<text:s/></text:span><text:span text:style-name="T51">dniu biegu w biurze zawodów</text:span></text:p>
      <text:p text:style-name="NormalnyWeb"><text:span text:style-name="T52">- ograniczona ilość uczestników (<text:s/></text:span><text:span text:style-name="T53">120 osób<text:s/></text:span><text:span text:style-name="T54">) decyduje kolejność zgłoszeń<text:s/></text:span></text:p>
      <text:p text:style-name="NormalnyWeb"><text:span text:style-name="T55">- zapisy do 10</text:span><text:span text:style-name="T56">.11.2022 r.</text:span><text:span text:style-name="T57"> do godz: 15:00<text:s/></text:span></text:p>
      <text:p text:style-name="NormalnyWeb"><text:span text:style-name="T58">- zapisy pod nr telefonu : 663 952 400 w godz: 8:00 – 17:00 od poniedziałku do piątku lub w kasie MOSiR Lipno</text:span></text:p>
      <text:p text:style-name="NormalnyWeb"/>
      <text:p text:style-name="NormalnyWeb"><text:span text:style-name="T59">V</text:span><text:span text:style-name="T60">III. Klasyfikacja Końcowa</text:span></text:p>
      <text:p text:style-name="P61">1. W biegu będzie prowadzona oddzielna klasyfikacja kobiet i mężczyzn.</text:p>
      <text:p text:style-name="P62">2. Najlepsi mieszkańcy z Miasta Lipna ( kobiety i mężczyźni 1–3 miejsca ).</text:p>
      <text:p text:style-name="NormalnyWeb"/>
      <text:p text:style-name="NormalnyWeb"><text:span text:style-name="T63">IX. Nagrody</text:span></text:p>
      <text:p text:style-name="NormalnyWeb"><text:span text:style-name="T64">1. Zwycięscy miejsc od 1 - 3 otrzymają pamiątkowy puchar.<text:s/></text:span></text:p>
      <text:p text:style-name="NormalnyWeb"><text:span text:style-name="T65">2.<text:s/></text:span><text:span text:style-name="T66">Wszyscy uczestnicy VIII Lipnowskiego Biegu Niepodległości otrzymają pamiątkowy medal.</text:span></text:p>
      <text:p text:style-name="NormalnyWeb"><text:span text:style-name="T67">3. Puchar dla najmłodszego ( który ukończy samodzielnie bieg ) <text:s/>i najstarszego uczestnika biegu.</text:span></text:p>
      <text:p text:style-name="P68">4. Organizator zastrzega sobie możliwość zmian w zakresie zasad nagradzania.</text:p>
      <text:p text:style-name="NormalnyWeb"/>
      <text:p text:style-name="P69">X. Klasyfikacja z dwóch biegów ( „NIEPODLEGŁA PIĄTKA NAD JEZIOREM ORŁOWSKIM” 19.11.2022r. )</text:p>
      <text:p text:style-name="NormalnyWeb"><text:span text:style-name="T70">1. W dniu 19.11.2022 r. o godz: 11:00 odbędzie się bieg „ Niepodległa Piątka nad Jeziorem Orłowskim” pod patronatem wójta Gminy Wielgie Tadeusza Wiewiórskiego.</text:span><text:span text:style-name="T71"><text:s/>Pierwsze 20 osób sklasyfikowane w obu biegach (<text:s/></text:span><text:span text:style-name="T72">oddzielnie<text:s/></text:span><text:span text:style-name="T73">klasyfikacja kobiet</text:span><text:span text:style-name="T74"><text:s/>i mężczy</text:span><text:span text:style-name="T75">zn miejsca 1–3<text:s/></text:span><text:span text:style-name="T76">) otrzymają dodatkowe <text:s/>puchary. Punktacja 1 miejsce 20 pkt, 2 miejsce 19 pkt, 3 miejsce 18 pkt, ….20 miejsce 1pkt. Zapraszamy do udziału w obu biegach.<text:s/></text:span></text:p>
      <text:p text:style-name="NormalnyWeb"/>
      <text:p text:style-name="NormalnyWeb"><text:span text:style-name="T77">XI. Posta</text:span><text:span text:style-name="T78">nowienia końcowe</text:span></text:p>
      <text:p text:style-name="NormalnyWeb"><text:span text:style-name="T79">1. Organizatorzy zastrzegają sobie prawo do odwołania imprezy bez podania przyczyny.</text:span></text:p>
      <text:p text:style-name="NormalnyWeb"><text:span text:style-name="T80">2. Wiążąca i ostateczna interpretacja regulaminu należy do Organizatorów.</text:span></text:p>
      <text:p text:style-name="NormalnyWeb"><text:span text:style-name="T81">3. W sprawach nieobjętych regulaminem rozstrzygają Organizatorzy.</text:span></text:p>
      <text:p text:style-name="NormalnyWeb"><text:span text:style-name="T82">4. Każdy uczes</text:span><text:span text:style-name="T83">tnik biegu ma obowiązek zapoznać się z regulaminem i przestrzegać jego treści.</text:span></text:p>
      <text:p text:style-name="NormalnyWeb"><text:span text:style-name="T84">5. Każdy uczestnik musi wypełnić i podpisać formularz zgłoszeniowy.</text:span></text:p>
      <text:p text:style-name="NormalnyWeb"><text:span text:style-name="T85">6. Uczestnik wyraża zgodę na przetwarzanie swoich danych osobowych przez Organizatorów na potrzeby biegu.</text:span></text:p>
      <text:p text:style-name="NormalnyWeb"><text:span text:style-name="T86">7.<text:s/></text:span><text:span text:style-name="T87">Organizatorzy zastrzegają sobie prawo do przeprowadzenia z każdym z uczestników biegu wywiadu i robienia zdjęć oraz filmowania na potrzeby reklamowe, promocyjne, wykorzystywanie w Internecie lub transmisjach radiowo-telewizyjnych oraz inne potrzeby komercy</text:span><text:span text:style-name="T88">jne.</text:span></text:p>
      <text:p text:style-name="NormalnyWeb"><text:span text:style-name="T89">8. Organizator zastrzega sobie prawo do nieodpłatnego wykorzystywania na całym świecie wszelkich zdjęć, materiałów filmowych, wywiadów i nagrań dźwiękowych przedstawiających uczestników biegu.</text:span></text:p>
      <text:p text:style-name="NormalnyWeb"><text:span text:style-name="T90">9. Zawodnicy uczestniczą w biegu na swoją odpowiedzialność</text:span><text:span text:style-name="T91">. Za działania odpowiadają według przepisów Kodeksu Cywilnego i nie mogą wnosić żadnych roszczeń w stosunku do Organizatorów w razie zaistnienia zdarzeń losowych podczas trwania imprezy. Organizator nie bierze odpowiedzialności za stan zdrowia zawodników.</text:span></text:p>
      <text:p text:style-name="NormalnyWeb"><text:span text:style-name="T92">10. Na miejsce biegu zabrania się wnoszenia środków odurzających, nielegalnych substancji oraz napojów alkoholowych i jakiegokolwiek rodzaju używek.</text:span></text:p>
      <text:p text:style-name="NormalnyWeb"><text:span text:style-name="T93">11. Zawodnikom startującym zabrania się zażywania wyżej wymienionych środków oraz substancji zarówno przed<text:s/></text:span><text:span text:style-name="T94">biegiem, jak w jego trakcie, pod karą wykluczenia z biegu. W przypadku stwierdzenia naruszenia powyższego zakazu, Organizatorzy zastrzegają sobie możliwość wykluczenia zawodnika z udziału w biegu.</text:span></text:p>
      <text:p text:style-name="NormalnyWeb"><text:span text:style-name="T95">12. W przypadku stwierdzenia przez<text:s/></text:span><text:span text:style-name="T96">Organizatorów skrócenia przez zawodnika wyznaczonej trasy, zostanie on zdyskwalifikowany.</text:span></text:p>
      <text:p text:style-name="NormalnyWeb"><text:span text:style-name="T97">13. Organizator zapewnia opiekę medyczną na trasie i mecie biegu.</text:span></text:p>
      <text:p text:style-name="NormalnyWeb"><text:span text:style-name="T98">14. Zawodnicy powinni posiadać dowód osobisty lub inny dokument tożsamości. </text:span></text:p>
      <text:p text:style-name="NormalnyWeb"><text:span text:style-name="T99">15. Osobę niepełnoletni</text:span><text:span text:style-name="T100">ą zgłasza osobiście rodzic lub prawny opiekun i ponosi pełną odpowiedzialność za jej start.</text:span></text:p>
      <text:p text:style-name="NormalnyWeb"><text:span text:style-name="T101">16. Organizator nie odpowiada za rzeczy zaginione w trakcie trwania biegu.</text:span></text:p>
      <text:p text:style-name="NormalnyWeb"><text:span text:style-name="T102">17. Protesty można zgłaszać w biurze zawodów do 15 minut po zakończeniu biegu.</text:span></text:p>
      <text:p text:style-name="NormalnyWeb"><text:span text:style-name="T103">18. Wszelk</text:span><text:span text:style-name="T104">ie kwestie sporne rozstrzyga Dyrektor Biegu po konsultacji z sędzią biegu.</text:span></text:p>
      <text:p text:style-name="NormalnyWeb"><text:span text:style-name="T105">19. Organizator zastrzega sobie prawo zmian w regulaminie o których winien poinformować przed rozpoczęciem biegu.</text:span></text:p>
      <text:p text:style-name="P106">20. Organizator zapewnia ubezpieczenie grupowe.</text:p>
      <text:p text:style-name="NormalnyWeb"><text:span text:style-name="T107">21. Organizator zap</text:span><text:span text:style-name="T108">ewnia środki do dezynfekcji rąk oraz powierzchni.</text:span></text:p>
      <text:p text:style-name="P109"/>
      <text:p text:style-name="NormalnyWeb"><text:span text:style-name="T110">Dyrektor Biegu - Krzysztof Spisz                                                                                                   </text:span></text:p>
      <text:p text:style-name="NormalnyWeb"><text:span text:style-name="T111">Sędzia Biegu - Paweł Uzarski</text:span></text:p>
      <text:p text:style-name="P112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 Uzarski</meta:initial-creator>
    <dc:creator>Paweł Uzarski</dc:creator>
    <meta:creation-date>2022-09-29T09:34:00Z</meta:creation-date>
    <dc:date>2022-10-06T10:44:00Z</dc:date>
    <meta:template xlink:href="Normal" xlink:type="simple"/>
    <meta:editing-cycles>16</meta:editing-cycles>
    <meta:editing-duration>PT2220S</meta:editing-duration>
    <meta:document-statistic meta:page-count="1" meta:paragraph-count="11" meta:word-count="789" meta:character-count="5518" meta:row-count="39" meta:non-whitespace-character-count="4740"/>
  </office:meta>
</office:document-meta>
</file>