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Pogrubienie" style:family="text">
      <style:text-properties style:font-name="Verdana" style:font-weight-complex="normal" fo:color="#000000"/>
    </style:style>
    <style:style style:name="P3" style:parent-style-name="NormalnyWeb" style:family="paragraph">
      <style:paragraph-properties fo:text-align="center"/>
    </style:style>
    <style:style style:name="T4" style:parent-style-name="Pogrubienie" style:family="text">
      <style:text-properties style:font-name="Verdana" style:font-weight-complex="normal" fo:color="#000000"/>
    </style:style>
    <style:style style:name="P5" style:parent-style-name="NormalnyWeb" style:family="paragraph">
      <style:paragraph-properties fo:margin-bottom="0.1666in"/>
    </style:style>
    <style:style style:name="P6" style:parent-style-name="NormalnyWeb" style:family="paragraph">
      <style:paragraph-properties fo:margin-bottom="0.1666in"/>
    </style:style>
    <style:style style:name="T7" style:parent-style-name="Pogrubienie" style:family="text">
      <style:text-properties style:font-name="Verdana" style:font-weight-complex="normal" fo:color="#000000"/>
    </style:style>
    <style:style style:name="T8" style:parent-style-name="Pogrubienie" style:family="text">
      <style:text-properties style:font-name="Verdana" fo:font-weight="normal" style:font-weight-asian="normal" style:font-weight-complex="normal" fo:color="#000000"/>
    </style:style>
    <style:style style:name="T9" style:parent-style-name="Pogrubienie" style:family="text">
      <style:text-properties style:font-name="Verdana" style:font-weight-complex="normal" fo:color="#000000"/>
    </style:style>
    <style:style style:name="T10" style:parent-style-name="Pogrubienie" style:family="text">
      <style:text-properties style:font-name="Verdana" fo:font-weight="normal" style:font-weight-asian="normal" style:font-weight-complex="normal" fo:color="#000000"/>
    </style:style>
    <style:style style:name="P11" style:parent-style-name="NormalnyWeb" style:family="paragraph">
      <style:text-properties style:font-name="Verdana" fo:color="#000000"/>
    </style:style>
    <style:style style:name="P12" style:parent-style-name="NormalnyWeb" style:family="paragraph">
      <style:text-properties style:font-name="Verdana" fo:font-weight="bold" style:font-weight-asian="bold" style:font-weight-complex="bold" fo:color="#000000"/>
    </style:style>
    <style:style style:name="P13" style:parent-style-name="NormalnyWeb" style:family="paragraph">
      <style:text-properties style:font-name="Verdana" fo:color="#000000"/>
    </style:style>
    <style:style style:name="P14" style:parent-style-name="NormalnyWeb" style:family="paragraph">
      <style:text-properties style:font-name="Verdana" fo:font-weight="bold" style:font-weight-asian="bold" style:font-weight-complex="bold" fo:color="#000000"/>
    </style:style>
    <style:style style:name="P15" style:parent-style-name="NormalnyWeb" style:family="paragraph">
      <style:text-properties style:font-name="Verdana" fo:color="#000000"/>
    </style:style>
    <style:style style:name="P16" style:parent-style-name="NormalnyWeb" style:family="paragraph">
      <style:text-properties style:font-name="Verdana" fo:color="#000000"/>
    </style:style>
    <style:style style:name="T17" style:parent-style-name="Pogrubienie" style:family="text">
      <style:text-properties style:font-name="Verdana" style:font-weight-complex="normal" fo:color="#000000"/>
    </style:style>
    <style:style style:name="T18" style:parent-style-name="Domyślnaczcionkaakapitu" style:family="text">
      <style:text-properties style:font-name="Verdana" fo:color="#000000"/>
    </style:style>
    <style:style style:name="T19" style:parent-style-name="Domyślnaczcionkaakapitu" style:family="text">
      <style:text-properties style:font-name="Verdana" fo:color="#000000"/>
    </style:style>
    <style:style style:name="P20" style:parent-style-name="NormalnyWeb" style:family="paragraph">
      <style:text-properties style:font-name="Verdana" fo:color="#000000"/>
    </style:style>
    <style:style style:name="T21" style:parent-style-name="Pogrubienie" style:family="text">
      <style:text-properties style:font-name="Verdana" style:font-weight-complex="normal" fo:color="#000000"/>
    </style:style>
    <style:style style:name="T22" style:parent-style-name="Domyślnaczcionkaakapitu" style:family="text">
      <style:text-properties style:font-name="Verdana" fo:color="#000000"/>
    </style:style>
    <style:style style:name="T23" style:parent-style-name="Domyślnaczcionkaakapitu" style:family="text">
      <style:text-properties style:font-name="Verdana" fo:color="#000000"/>
    </style:style>
    <style:style style:name="P24" style:parent-style-name="NormalnyWeb" style:family="paragraph">
      <style:text-properties style:font-name="Verdana" fo:color="#000000"/>
    </style:style>
    <style:style style:name="T25" style:parent-style-name="Domyślnaczcionkaakapitu" style:family="text">
      <style:text-properties style:font-name="Verdana" fo:color="#000000"/>
    </style:style>
    <style:style style:name="P26" style:parent-style-name="NormalnyWeb" style:family="paragraph">
      <style:text-properties style:font-name="Verdana" fo:color="#000000"/>
    </style:style>
    <style:style style:name="P27" style:parent-style-name="NormalnyWeb" style:family="paragraph">
      <style:text-properties style:font-name="Verdana" fo:color="#000000"/>
    </style:style>
    <style:style style:name="T28" style:parent-style-name="Pogrubienie" style:family="text">
      <style:text-properties style:font-name="Verdana" style:font-weight-complex="normal" fo:color="#000000"/>
    </style:style>
    <style:style style:name="P29" style:parent-style-name="NormalnyWeb" style:list-style-name="LFO1" style:family="paragraph">
      <style:text-properties style:font-name="Verdana"/>
    </style:style>
    <style:style style:name="P30" style:parent-style-name="NormalnyWeb" style:family="paragraph">
      <style:paragraph-properties fo:margin-left="0.5in">
        <style:tab-stops/>
      </style:paragraph-properties>
    </style:style>
    <style:style style:name="T31" style:parent-style-name="Pogrubienie" style:family="text">
      <style:text-properties style:font-name="Verdana" style:font-weight-complex="normal"/>
    </style:style>
    <style:style style:name="P32" style:parent-style-name="NormalnyWeb" style:family="paragraph">
      <style:text-properties style:font-name="Verdana" fo:color="#000000"/>
    </style:style>
    <style:style style:name="T33" style:parent-style-name="Domyślnaczcionkaakapitu" style:family="text">
      <style:text-properties style:font-name="Verdana" fo:color="#000000"/>
    </style:style>
    <style:style style:name="T34" style:parent-style-name="Domyślnaczcionkaakapitu" style:family="text">
      <style:text-properties style:font-name="Verdana"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style:font-name="Verdana" fo:color="#000000"/>
    </style:style>
    <style:style style:name="T37" style:parent-style-name="Domyślnaczcionkaakapitu" style:family="text">
      <style:text-properties style:font-name="Verdana" fo:color="#000000"/>
    </style:style>
    <style:style style:name="P38" style:parent-style-name="NormalnyWeb" style:family="paragraph">
      <style:text-properties style:font-name="Verdana" fo:color="#000000"/>
    </style:style>
    <style:style style:name="T39" style:parent-style-name="Pogrubienie" style:family="text">
      <style:text-properties style:font-name="Verdana" style:font-weight-complex="normal" fo:color="#000000"/>
    </style:style>
    <style:style style:name="T40" style:parent-style-name="Pogrubienie" style:family="text">
      <style:text-properties style:font-name="Verdana" style:font-weight-complex="normal" fo:color="#000000"/>
    </style:style>
    <style:style style:name="P41" style:parent-style-name="NormalnyWeb" style:family="paragraph">
      <style:text-properties style:font-name="Verdana" fo:color="#000000"/>
    </style:style>
    <style:style style:name="P42" style:parent-style-name="NormalnyWeb" style:family="paragraph">
      <style:text-properties style:font-name="Verdana" fo:color="#000000"/>
    </style:style>
    <style:style style:name="P43" style:parent-style-name="NormalnyWeb" style:family="paragraph">
      <style:text-properties style:font-name="Verdana" fo:color="#000000"/>
    </style:style>
    <style:style style:name="T44" style:parent-style-name="Pogrubienie" style:family="text">
      <style:text-properties style:font-name="Verdana" style:font-weight-complex="normal"/>
    </style:style>
    <style:style style:name="P45" style:parent-style-name="NormalnyWeb" style:family="paragraph">
      <style:paragraph-properties fo:margin-left="0.25in">
        <style:tab-stops/>
      </style:paragraph-properties>
      <style:text-properties style:font-name="Verdana" fo:color="#000000"/>
    </style:style>
    <style:style style:name="T46" style:parent-style-name="Domyślnaczcionkaakapitu" style:family="text">
      <style:text-properties style:font-name="Verdana" fo:color="#000000"/>
    </style:style>
    <style:style style:name="T47" style:parent-style-name="Domyślnaczcionkaakapitu" style:family="text">
      <style:text-properties style:font-name="Verdana" fo:color="#000000"/>
    </style:style>
    <style:style style:name="T48" style:parent-style-name="Pogrubienie" style:family="text">
      <style:text-properties style:font-name="Verdana" fo:font-weight="normal" style:font-weight-asian="normal" style:font-weight-complex="normal" fo:color="#000000"/>
    </style:style>
    <style:style style:name="T49" style:parent-style-name="Domyślnaczcionkaakapitu" style:family="text">
      <style:text-properties style:font-name="Verdana" fo:color="#000000"/>
    </style:style>
    <style:style style:name="P50" style:parent-style-name="NormalnyWeb" style:family="paragraph">
      <style:text-properties style:font-name="Verdana" fo:color="#000000"/>
    </style:style>
    <style:style style:name="T51" style:parent-style-name="Pogrubienie" style:family="text">
      <style:text-properties style:font-name="Verdana" style:font-weight-complex="normal" fo:color="#000000"/>
    </style:style>
    <style:style style:name="P52" style:parent-style-name="NormalnyWeb" style:family="paragraph">
      <style:text-properties style:font-name="Verdana" fo:color="#000000"/>
    </style:style>
    <style:style style:name="T53" style:parent-style-name="Domyślnaczcionkaakapitu" style:family="text">
      <style:text-properties style:font-name="Verdana" fo:color="#000000"/>
    </style:style>
    <style:style style:name="P54" style:parent-style-name="NormalnyWeb" style:family="paragraph">
      <style:text-properties style:font-name="Verdana" fo:color="#000000"/>
    </style:style>
    <style:style style:name="P55" style:parent-style-name="NormalnyWeb" style:family="paragraph">
      <style:text-properties style:font-name="Verdana" fo:color="#000000"/>
    </style:style>
    <style:style style:name="P56" style:parent-style-name="NormalnyWeb" style:family="paragraph">
      <style:text-properties style:font-name="Verdana" fo:color="#000000"/>
    </style:style>
    <style:style style:name="P57" style:parent-style-name="NormalnyWeb" style:family="paragraph">
      <style:text-properties style:font-name="Verdana" fo:color="#000000"/>
    </style:style>
    <style:style style:name="T58" style:parent-style-name="Pogrubienie" style:family="text">
      <style:text-properties style:font-name="Verdana" style:font-weight-complex="normal" fo:color="#000000"/>
    </style:style>
    <style:style style:name="T59" style:parent-style-name="Domyślnaczcionkaakapitu" style:family="text">
      <style:text-properties style:font-name="Verdana" fo:color="#000000"/>
    </style:style>
    <style:style style:name="T60" style:parent-style-name="Domyślnaczcionkaakapitu" style:family="text">
      <style:text-properties style:font-name="Verdana" fo:color="#000000"/>
    </style:style>
    <style:style style:name="T61" style:parent-style-name="Domyślnaczcionkaakapitu" style:family="text">
      <style:text-properties style:font-name="Verdana" fo:color="#000000"/>
    </style:style>
    <style:style style:name="T62" style:parent-style-name="Domyślnaczcionkaakapitu" style:family="text">
      <style:text-properties style:font-name="Verdana" fo:color="#000000"/>
    </style:style>
    <style:style style:name="T63" style:parent-style-name="Domyślnaczcionkaakapitu" style:family="text">
      <style:text-properties style:font-name="Verdana" fo:color="#000000"/>
    </style:style>
    <style:style style:name="T64" style:parent-style-name="Domyślnaczcionkaakapitu" style:family="text">
      <style:text-properties style:font-name="Verdana" fo:color="#000000"/>
    </style:style>
    <style:style style:name="T65" style:parent-style-name="Domyślnaczcionkaakapitu" style:family="text">
      <style:text-properties style:font-name="Verdana" fo:color="#000000"/>
    </style:style>
    <style:style style:name="T66" style:parent-style-name="Domyślnaczcionkaakapitu" style:family="text">
      <style:text-properties style:font-name="Verdana" fo:color="#000000"/>
    </style:style>
    <style:style style:name="T67" style:parent-style-name="Domyślnaczcionkaakapitu" style:family="text">
      <style:text-properties style:font-name="Verdana" fo:color="#000000"/>
    </style:style>
    <style:style style:name="T68" style:parent-style-name="Domyślnaczcionkaakapitu" style:family="text">
      <style:text-properties style:font-name="Verdana" fo:color="#000000"/>
    </style:style>
    <style:style style:name="T69" style:parent-style-name="Domyślnaczcionkaakapitu" style:family="text">
      <style:text-properties style:font-name="Verdana" fo:color="#000000"/>
    </style:style>
    <style:style style:name="T70" style:parent-style-name="Domyślnaczcionkaakapitu" style:family="text">
      <style:text-properties style:font-name="Verdana" fo:color="#000000"/>
    </style:style>
    <style:style style:name="T71" style:parent-style-name="Domyślnaczcionkaakapitu" style:family="text">
      <style:text-properties style:font-name="Verdana" fo:color="#000000"/>
    </style:style>
    <style:style style:name="T72" style:parent-style-name="Domyślnaczcionkaakapitu" style:family="text">
      <style:text-properties style:font-name="Verdana" fo:color="#000000"/>
    </style:style>
    <style:style style:name="T73" style:parent-style-name="Domyślnaczcionkaakapitu" style:family="text">
      <style:text-properties style:font-name="Verdana" fo:color="#000000"/>
    </style:style>
    <style:style style:name="T74" style:parent-style-name="Domyślnaczcionkaakapitu" style:family="text">
      <style:text-properties style:font-name="Verdana" fo:color="#000000"/>
    </style:style>
    <style:style style:name="T75" style:parent-style-name="Domyślnaczcionkaakapitu" style:family="text">
      <style:text-properties style:font-name="Verdana" fo:color="#000000"/>
    </style:style>
    <style:style style:name="T76" style:parent-style-name="Domyślnaczcionkaakapitu" style:family="text">
      <style:text-properties style:font-name="Verdana" fo:color="#000000"/>
    </style:style>
    <style:style style:name="T77" style:parent-style-name="Domyślnaczcionkaakapitu" style:family="text">
      <style:text-properties style:font-name="Verdana" fo:color="#000000"/>
    </style:style>
    <style:style style:name="T78" style:parent-style-name="Domyślnaczcionkaakapitu" style:family="text">
      <style:text-properties style:font-name="Verdana" fo:color="#000000"/>
    </style:style>
    <style:style style:name="T79" style:parent-style-name="Domyślnaczcionkaakapitu" style:family="text">
      <style:text-properties style:font-name="Verdana" fo:color="#000000"/>
    </style:style>
    <style:style style:name="T80" style:parent-style-name="Domyślnaczcionkaakapitu" style:family="text">
      <style:text-properties style:font-name="Verdana" fo:color="#000000"/>
    </style:style>
    <style:style style:name="T81" style:parent-style-name="Domyślnaczcionkaakapitu" style:family="text">
      <style:text-properties style:font-name="Verdana" fo:color="#000000"/>
    </style:style>
    <style:style style:name="T82" style:parent-style-name="Domyślnaczcionkaakapitu" style:family="text">
      <style:text-properties style:font-name="Verdana" fo:color="#000000"/>
    </style:style>
    <style:style style:name="T83" style:parent-style-name="Domyślnaczcionkaakapitu" style:family="text">
      <style:text-properties style:font-name="Verdana" fo:color="#000000"/>
    </style:style>
    <style:style style:name="T84" style:parent-style-name="Domyślnaczcionkaakapitu" style:family="text">
      <style:text-properties style:font-name="Verdana" fo:color="#000000"/>
    </style:style>
    <style:style style:name="T85" style:parent-style-name="Domyślnaczcionkaakapitu" style:family="text">
      <style:text-properties style:font-name="Verdana" fo:color="#000000"/>
    </style:style>
    <style:style style:name="T86" style:parent-style-name="Domyślnaczcionkaakapitu" style:family="text">
      <style:text-properties style:font-name="Verdana" fo:color="#000000"/>
    </style:style>
    <style:style style:name="T87" style:parent-style-name="Domyślnaczcionkaakapitu" style:family="text">
      <style:text-properties style:font-name="Verdana" fo:color="#000000"/>
    </style:style>
    <style:style style:name="P88" style:parent-style-name="NormalnyWeb" style:family="paragraph">
      <style:text-properties style:font-name="Verdana" fo:color="#000000"/>
    </style:style>
    <style:style style:name="P89" style:parent-style-name="NormalnyWeb" style:family="paragraph">
      <style:paragraph-properties fo:margin-bottom="0.1666in"/>
      <style:text-properties style:font-name="Verdana"/>
    </style:style>
    <style:style style:name="P90" style:parent-style-name="NormalnyWeb" style:family="paragraph">
      <style:paragraph-properties fo:margin-bottom="0.1666in"/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EGULAMIN<text:s/></text:span></text:p>
      <text:p text:style-name="P3"><text:span text:style-name="T4">VI BIEG BIAŁO – CZERWONYCH Z OKAZJI DNIA FLAGI RZECZYPOSPOLITEJ POLSKIEJ 02.05.2023</text:span></text:p>
      <text:p text:style-name="P5"/>
      <text:p text:style-name="P6"/>
      <text:p text:style-name="NormalnyWeb"><text:span text:style-name="T7">I.</text:span><text:span text:style-name="T8"><text:s/></text:span><text:span text:style-name="T9">Główni Organizatorzy:</text:span><text:span text:style-name="T10"> </text:span></text:p>
      <text:p text:style-name="P11">Miejski Ośrodek Sportu i Rekreacji w Lipnie, Stowarzyszenie na Tropie, Związek Harcerstwa Polskiego</text:p>
      <text:p text:style-name="P12">Patronat Honorowy :</text:p>
      <text:p text:style-name="P13">Urząd Miejski w Lipnie, Urząd Marszałkowski Województwa Kujawsko – Pomorskiego w Toruniu, Instytut Pamięci Narodowej, Pogotowie Flagowe</text:p>
      <text:p text:style-name="P14">Podmioty współpracujące :</text:p>
      <text:p text:style-name="P15">Przedsiębiorstwo Usług Komunalnych, PUK Arena w Lipnie, Nadleśnictwo Dobrzejewice, Gmina Lipno, OSP Suradówek, Rowerowe Lipno, Lipnowskie WOPR, Martes Sport</text:p>
      <text:p text:style-name="P16"/>
      <text:p text:style-name="NormalnyWeb"><text:span text:style-name="T17">II. Cel </text:span></text:p>
      <text:p text:style-name="NormalnyWeb"><text:span text:style-name="T18">1. Promocja Miasta Lipna</text:span></text:p>
      <text:p text:style-name="NormalnyWeb"><text:span text:style-name="T19">2. Upowszechnianie biegania jako najprostszej formy rekreacji</text:span></text:p>
      <text:p text:style-name="P20">3. Promocja aktywności wśród mieszkańców regionu</text:p>
      <text:p text:style-name="NormalnyWeb"/>
      <text:p text:style-name="NormalnyWeb"><text:span text:style-name="T21">III. Termin i miejsce</text:span></text:p>
      <text:p text:style-name="NormalnyWeb"><text:span text:style-name="T22">1. Biegi rekreacyjne odbędą się w<text:s/></text:span><text:span text:style-name="T23">dniu 02 maja 2023 r.</text:span></text:p>
      <text:p text:style-name="P24">2. Start biegu na 1 km godz. 16:00</text:p>
      <text:p text:style-name="NormalnyWeb"><text:span text:style-name="T25">3. Start biegu na 5 km godz. 16:30</text:span></text:p>
      <text:p text:style-name="P26">4. Biuro zawodów ( Puk Arena <text:s/>) czynne od 14:30 – 15.50</text:p>
      <text:p text:style-name="P27">5. Wpisowe 20 zł. – bieg na 5 km, bieg na dystansie 1 km jest darmowy</text:p>
      <text:p text:style-name="NormalnyWeb"/>
      <text:p text:style-name="NormalnyWeb"><text:span text:style-name="T28">IV. Trasa biegu</text:span></text:p>
      <text:list text:style-name="LFO1" text:continue-numbering="true">
        <text:list-item>
          <text:p text:style-name="P29">Trasa: uczestnicy będą<text:s/>biegli po lasach Nadleśnictwa Dobrzejewice</text:p>
        </text:list-item>
      </text:list>
      <text:p text:style-name="P30"><draw:frame draw:style-name="a0" draw:name="Obraz 1" text:anchor-type="as-char" svg:x="0in" svg:y="0in" svg:width="6.3in" svg:height="3.86875in" style:rel-width="scale" style:rel-height="scale"><draw:image xlink:href="media/image1.emf" xlink:type="simple" xlink:show="embed" xlink:actuate="onLoad"/><svg:title/><svg:desc/></draw:frame></text:p>
      <text:p text:style-name="NormalnyWeb"><text:span text:style-name="T31">V. Uczestnictwo</text:span></text:p>
      <text:p text:style-name="P32">1. W biegu na 5 km mają prawo startu mają zawodnicy bez względu na wiek<text:s/></text:p>
      <text:p text:style-name="NormalnyWeb"><text:span text:style-name="T33">2. W biegu na 1 km mogą pobiec dzieci do 13 lat ( 2010 rocznik i młodsi )</text:span></text:p>
      <text:p text:style-name="NormalnyWeb"><text:span text:style-name="T34">3.</text:span><text:span text:style-name="T35"><text:s/></text:span><text:span text:style-name="T36">Osoby niepełnoletnie muszą posiadać<text:s/></text:span><text:span text:style-name="T37">pisemną zgodę rodzica lub opiekuna prawnego ( zgody dostępne będą w dniu biegu )</text:span></text:p>
      <text:p text:style-name="P38">4. Każdy uczestnik musi podpisać oświadczenie, że w biegu startuje na własną odpowiedzialność i zapoznał się z regulaminem ( zgody dostępne będą w dniu biegu )</text:p>
      <text:p text:style-name="NormalnyWeb"/>
      <text:p text:style-name="NormalnyWeb"><text:span text:style-name="T39">VI. Limit czas</text:span><text:span text:style-name="T40">u</text:span></text:p>
      <text:p text:style-name="P41">1. Obowiązuje limit czasowy biegu :<text:s/></text:p>
      <text:p text:style-name="P42">- bieg na 1 km – 15 minut</text:p>
      <text:p text:style-name="P43">- bieg na 5 km – 50 min.</text:p>
      <text:p text:style-name="NormalnyWeb"/>
      <text:p text:style-name="NormalnyWeb"><text:span text:style-name="T44">VII. Zgłoszenia</text:span></text:p>
      <text:p text:style-name="P45">1. Zapisy :</text:p>
      <text:p text:style-name="NormalnyWeb"><text:span text:style-name="T46">- Ograniczona ilość miejsc - decyduje kolejność zgłoszeń<text:s/></text:span></text:p>
      <text:p text:style-name="NormalnyWeb"><text:span text:style-name="T47">- Zapisy do 27</text:span><text:span text:style-name="T48">.04.2023 r.</text:span><text:span text:style-name="T49"> do godz. 15:00<text:s/></text:span></text:p>
      <text:p text:style-name="P50">- Zapisy pod nr telefonu. 663 952 400<text:s/></text:p>
      <text:p text:style-name="NormalnyWeb"/>
      <text:p text:style-name="NormalnyWeb"><text:span text:style-name="T51">VIII. Klasyfikacja Końcowa i Nagrody<text:s/></text:span></text:p>
      <text:p text:style-name="P52">1. Zwycięzcy miejsc od 1-3 otrzymają pamiątkowy puchar w obu biegach<text:s/></text:p>
      <text:p text:style-name="NormalnyWeb"><text:span text:style-name="T53">( oddzielnie Kobiety i Mężczyźni ) <text:s/></text:span></text:p>
      <text:p text:style-name="P54">2. <text:s/>Wszyscy uczestnicy otrzymają numer startowy i pamiątkowy medal<text:s/></text:p>
      <text:p text:style-name="P55">3. Najstarszy i najmłodszy<text:s/>uczestnik<text:s/></text:p>
      <text:p text:style-name="P56">4. Najlepsza i najlepszy mieszkaniec z Lipna w biegu na 5 km</text:p>
      <text:p text:style-name="P57">5. Organizator zastrzega sobie możliwość zmian w zakresie zasad nagradzania.</text:p>
      <text:p text:style-name="NormalnyWeb"/>
      <text:p text:style-name="NormalnyWeb"><text:span text:style-name="T58">IX. Postanowienia końcowe</text:span></text:p>
      <text:p text:style-name="NormalnyWeb"><text:span text:style-name="T59">1. Organizatorzy zastrzegają sobie prawo do odwołania imprezy bez podania przycz</text:span><text:span text:style-name="T60">yny</text:span></text:p>
      <text:p text:style-name="NormalnyWeb"><text:span text:style-name="T61">2. Wiążąca i ostateczna interpretacja regulaminu należy do Organizatorów</text:span></text:p>
      <text:p text:style-name="NormalnyWeb"><text:span text:style-name="T62">3. W sprawach nieobjętych regulaminem rozstrzygają Organizatorzy</text:span></text:p>
      <text:p text:style-name="NormalnyWeb"><text:span text:style-name="T63">4. Każdy uczestnik biegu ma obowiązek zapoznać się z regulaminem i przestrzegać jego treści</text:span></text:p>
      <text:p text:style-name="NormalnyWeb"><text:span text:style-name="T64">5. Każdy uczestnik mus</text:span><text:span text:style-name="T65">i wypełnić i podpisać formularz zgłoszeniowy</text:span></text:p>
      <text:p text:style-name="NormalnyWeb"><text:span text:style-name="T66">6. Uczestnik wyraża zgodę na przetwarzanie swoich danych osobowych przez Organizatorów na potrzeby biegu</text:span></text:p>
      <text:p text:style-name="NormalnyWeb"><text:span text:style-name="T67">7. Organizatorzy zastrzegają sobie prawo do przeprowadzenia z każdym z uczestników biegu wywiadu i robieni</text:span><text:span text:style-name="T68">a zdjęć oraz filmowania na potrzeby reklamowe, promocyjne, wykorzystywanie w Internecie lub transmisjach radiowo-telewizyjnych oraz inne potrzeby komercyjne</text:span></text:p>
      <text:p text:style-name="NormalnyWeb"><text:span text:style-name="T69">8. Organizator zastrzega sobie prawo do nieodpłatnego wykorzystywania na całym świecie wszelkich zd</text:span><text:span text:style-name="T70">jęć, materiałów filmowych, wywiadów i nagrań dźwiękowych przedstawiających uczestników biegu</text:span></text:p>
      <text:p text:style-name="NormalnyWeb"><text:span text:style-name="T71">9. Zawodnicy uczestniczą w biegu na swoją odpowiedzialność. Za działania odpowiadają według przepisów Kodeksu Cywilnego i nie mogą wnosić żadnych roszczeń w stosun</text:span><text:span text:style-name="T72">ku do Organizatorów w razie zaistnienia zdarzeń losowych podczas trwania imprezy. Organizator nie bierze odpowiedzialności za stan zdrowia zawodników</text:span></text:p>
      <text:p text:style-name="NormalnyWeb"><text:span text:style-name="T73">10. Na miejsce biegu zabrania się wnoszenia środków odurzających, nielegalnych substancji oraz napojów alk</text:span><text:span text:style-name="T74">oholowych i jakiegokolwiek rodzaju używek</text:span></text:p>
      <text:p text:style-name="NormalnyWeb"><text:span text:style-name="T75">11. Zawodnikom startującym zabrania się zażywania wyżej wymienionych środków oraz substancji zarówno przed biegiem, jak w jego trakcie, pod karą wykluczenia z biegu. W przypadku stwierdzenia naruszenia<text:s/></text:span><text:span text:style-name="T76">powyższego zakazu, Organizatorzy zastrzegają sobie możliwość wykluczenia zawodnika z udziału w biegu</text:span></text:p>
      <text:p text:style-name="NormalnyWeb"><text:span text:style-name="T77">12. W przypadku stwierdzenia przez Organizatorów skrócenia przez zawodnika wyznaczonej trasy, zostanie on zdyskwalifikowany</text:span></text:p>
      <text:p text:style-name="NormalnyWeb"><text:span text:style-name="T78">13. Organizator zapewnia opiekę</text:span><text:span text:style-name="T79"><text:s/>medyczną na mecie biegu</text:span></text:p>
      <text:p text:style-name="NormalnyWeb"><text:span text:style-name="T80">14. Zawodnicy powinni posiadać dowód osobisty lub inny dokument tożsamości</text:span></text:p>
      <text:p text:style-name="NormalnyWeb"><text:span text:style-name="T81">15. Osobę niepełnoletnią zgłasza osobiście rodzic lub prawny opiekun i ponosi pełną odpowiedzialność za jej start</text:span></text:p>
      <text:p text:style-name="NormalnyWeb"><text:span text:style-name="T82">16. Organizator nie odpowiada za rzeczy za</text:span><text:span text:style-name="T83">ginione w trakcie trwania biegu</text:span></text:p>
      <text:p text:style-name="NormalnyWeb"><text:span text:style-name="T84">17. Protesty można zgłaszać w biurze zawodów do 15 minut po zakończeniu biegu</text:span></text:p>
      <text:p text:style-name="NormalnyWeb"><text:span text:style-name="T85">18. Wszelkie kwestie sporne rozstrzyga Koordynator Biegu po konsultacji z sędzią biegu</text:span></text:p>
      <text:p text:style-name="NormalnyWeb"><text:span text:style-name="T86">19. Organizator zastrzega sobie prawo zmian w regulaminie o</text:span><text:span text:style-name="T87"><text:s/>których winien poinformować przed rozpoczęciem biegu</text:span></text:p>
      <text:p text:style-name="P88">20. Z uwagi na sytuację związaną z zagrożeniem epidemicznym covid-19 organizator zastrzega sobie prawo do odwołania biegu – o czym organizator poinformuje w odrębnych komunikatach.<text:s/></text:p>
      <text:p text:style-name="NormalnyWeb"/>
      <text:p text:style-name="P89">Koordynator Biegu- Paweł Uzarski – 663 952 400<text:s/></text:p>
      <text:p text:style-name="P90">Sędzia Biegu- Krzysztof Spisz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 Uzarski</meta:initial-creator>
    <dc:creator>Paweł Uzarski</dc:creator>
    <meta:creation-date>2023-03-29T06:00:00Z</meta:creation-date>
    <dc:date>2023-03-29T11:10:00Z</dc:date>
    <meta:template xlink:href="Normal" xlink:type="simple"/>
    <meta:editing-cycles>8</meta:editing-cycles>
    <meta:editing-duration>PT2220S</meta:editing-duration>
    <meta:document-statistic meta:page-count="1" meta:paragraph-count="9" meta:word-count="698" meta:character-count="4880" meta:row-count="34" meta:non-whitespace-character-count="4191"/>
  </office:meta>
</office:document-meta>
</file>